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2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53" calcext:value-type="float">
            <text:p>15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85" calcext:value-type="float">
            <text:p>48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80301:2151</text:p>
          </table:table-cell>
          <table:table-cell table:style-name="ce15" office:value-type="float" office:value="2118855.11" calcext:value-type="float">
            <text:p>2,118,855.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80301:2161</text:p>
          </table:table-cell>
          <table:table-cell table:style-name="ce15" office:value-type="float" office:value="2195881.54" calcext:value-type="float">
            <text:p>2,195,881.5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80301:2174</text:p>
          </table:table-cell>
          <table:table-cell table:style-name="ce15" office:value-type="float" office:value="1239215.93" calcext:value-type="float">
            <text:p>1,239,215.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80301:2190</text:p>
          </table:table-cell>
          <table:table-cell table:style-name="ce15" office:value-type="float" office:value="1723486.72" calcext:value-type="float">
            <text:p>1,723,486.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80301:2191</text:p>
          </table:table-cell>
          <table:table-cell table:style-name="ce15" office:value-type="float" office:value="1723486.72" calcext:value-type="float">
            <text:p>1,723,486.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80301:2200</text:p>
          </table:table-cell>
          <table:table-cell table:style-name="ce15" office:value-type="float" office:value="1963537.48" calcext:value-type="float">
            <text:p>1,963,537.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80301:2210</text:p>
          </table:table-cell>
          <table:table-cell table:style-name="ce15" office:value-type="float" office:value="1889645.01" calcext:value-type="float">
            <text:p>1,889,645.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80301:2212</text:p>
          </table:table-cell>
          <table:table-cell table:style-name="ce15" office:value-type="float" office:value="1736053.2" calcext:value-type="float">
            <text:p>1,736,053.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80301:2216</text:p>
          </table:table-cell>
          <table:table-cell table:style-name="ce15" office:value-type="float" office:value="2152776.63" calcext:value-type="float">
            <text:p>2,152,776.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80301:2222</text:p>
          </table:table-cell>
          <table:table-cell table:style-name="ce15" office:value-type="float" office:value="1579824.42" calcext:value-type="float">
            <text:p>1,579,824.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80301:2224</text:p>
          </table:table-cell>
          <table:table-cell table:style-name="ce15" office:value-type="float" office:value="1226268.59" calcext:value-type="float">
            <text:p>1,226,268.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80301:2231</text:p>
          </table:table-cell>
          <table:table-cell table:style-name="ce15" office:value-type="float" office:value="1726629.1" calcext:value-type="float">
            <text:p>1,726,629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80301:2242</text:p>
          </table:table-cell>
          <table:table-cell table:style-name="ce15" office:value-type="float" office:value="1726629.1" calcext:value-type="float">
            <text:p>1,726,629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80301:2244</text:p>
          </table:table-cell>
          <table:table-cell table:style-name="ce15" office:value-type="float" office:value="2192805.1" calcext:value-type="float">
            <text:p>2,192,805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80301:2269</text:p>
          </table:table-cell>
          <table:table-cell table:style-name="ce15" office:value-type="float" office:value="1726629.1" calcext:value-type="float">
            <text:p>1,726,629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80301:2282</text:p>
          </table:table-cell>
          <table:table-cell table:style-name="ce15" office:value-type="float" office:value="2174338.5" calcext:value-type="float">
            <text:p>2,174,338.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40201:1001</text:p>
          </table:table-cell>
          <table:table-cell table:style-name="ce15" office:value-type="float" office:value="1742333.43" calcext:value-type="float">
            <text:p>1,742,333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40201:1004</text:p>
          </table:table-cell>
          <table:table-cell table:style-name="ce15" office:value-type="float" office:value="2158939.1" calcext:value-type="float">
            <text:p>2,158,939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40201:1007</text:p>
          </table:table-cell>
          <table:table-cell table:style-name="ce15" office:value-type="float" office:value="1729770.97" calcext:value-type="float">
            <text:p>1,729,770.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40201:1012</text:p>
          </table:table-cell>
          <table:table-cell table:style-name="ce15" office:value-type="float" office:value="1739193.57" calcext:value-type="float">
            <text:p>1,739,193.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40201:1015</text:p>
          </table:table-cell>
          <table:table-cell table:style-name="ce15" office:value-type="float" office:value="1720343.84" calcext:value-type="float">
            <text:p>1,720,343.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40201:1021</text:p>
          </table:table-cell>
          <table:table-cell table:style-name="ce15" office:value-type="float" office:value="1739193.57" calcext:value-type="float">
            <text:p>1,739,193.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40201:1024</text:p>
          </table:table-cell>
          <table:table-cell table:style-name="ce15" office:value-type="float" office:value="1754887.92" calcext:value-type="float">
            <text:p>1,754,887.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40201:1027</text:p>
          </table:table-cell>
          <table:table-cell table:style-name="ce15" office:value-type="float" office:value="1265075.01" calcext:value-type="float">
            <text:p>1,265,075.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40201:1028</text:p>
          </table:table-cell>
          <table:table-cell table:style-name="ce15" office:value-type="float" office:value="2165100.01" calcext:value-type="float">
            <text:p>2,165,100.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40201:1030</text:p>
          </table:table-cell>
          <table:table-cell table:style-name="ce15" office:value-type="float" office:value="1732912.34" calcext:value-type="float">
            <text:p>1,732,912.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40201:1032</text:p>
          </table:table-cell>
          <table:table-cell table:style-name="ce15" office:value-type="float" office:value="1726629.1" calcext:value-type="float">
            <text:p>1,726,629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40201:1034</text:p>
          </table:table-cell>
          <table:table-cell table:style-name="ce15" office:value-type="float" office:value="1758025.31" calcext:value-type="float">
            <text:p>1,758,025.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40201:1036</text:p>
          </table:table-cell>
          <table:table-cell table:style-name="ce15" office:value-type="float" office:value="1761162.2" calcext:value-type="float">
            <text:p>1,761,162.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40201:1040</text:p>
          </table:table-cell>
          <table:table-cell table:style-name="ce15" office:value-type="float" office:value="1732912.34" calcext:value-type="float">
            <text:p>1,732,912.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40201:1042</text:p>
          </table:table-cell>
          <table:table-cell table:style-name="ce15" office:value-type="float" office:value="2171259.39" calcext:value-type="float">
            <text:p>2,171,259.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40201:1048</text:p>
          </table:table-cell>
          <table:table-cell table:style-name="ce15" office:value-type="float" office:value="1767434.5" calcext:value-type="float">
            <text:p>1,767,434.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40201:1053</text:p>
          </table:table-cell>
          <table:table-cell table:style-name="ce15" office:value-type="float" office:value="1744373.77" calcext:value-type="float">
            <text:p>1,744,373.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40201:1054</text:p>
          </table:table-cell>
          <table:table-cell table:style-name="ce15" office:value-type="float" office:value="1701332.14" calcext:value-type="float">
            <text:p>1,701,332.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40201:1055</text:p>
          </table:table-cell>
          <table:table-cell table:style-name="ce15" office:value-type="float" office:value="2112740.89" calcext:value-type="float">
            <text:p>2,112,740.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40201:1059</text:p>
          </table:table-cell>
          <table:table-cell table:style-name="ce15" office:value-type="float" office:value="2088571.79" calcext:value-type="float">
            <text:p>2,088,571.7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40201:1062</text:p>
          </table:table-cell>
          <table:table-cell table:style-name="ce15" office:value-type="float" office:value="2194133.75" calcext:value-type="float">
            <text:p>2,194,133.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40201:1316</text:p>
          </table:table-cell>
          <table:table-cell table:style-name="ce15" office:value-type="float" office:value="1605834.98" calcext:value-type="float">
            <text:p>1,605,834.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40201:1317</text:p>
          </table:table-cell>
          <table:table-cell table:style-name="ce15" office:value-type="float" office:value="1605834.98" calcext:value-type="float">
            <text:p>1,605,834.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40201:1320</text:p>
          </table:table-cell>
          <table:table-cell table:style-name="ce15" office:value-type="float" office:value="1252151.35" calcext:value-type="float">
            <text:p>1,252,151.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40201:1321</text:p>
          </table:table-cell>
          <table:table-cell table:style-name="ce15" office:value-type="float" office:value="1767434.5" calcext:value-type="float">
            <text:p>1,767,434.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40201:1322</text:p>
          </table:table-cell>
          <table:table-cell table:style-name="ce15" office:value-type="float" office:value="1252151.35" calcext:value-type="float">
            <text:p>1,252,151.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40201:1323</text:p>
          </table:table-cell>
          <table:table-cell table:style-name="ce15" office:value-type="float" office:value="1767434.5" calcext:value-type="float">
            <text:p>1,767,434.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40201:1324</text:p>
          </table:table-cell>
          <table:table-cell table:style-name="ce15" office:value-type="float" office:value="1732912.34" calcext:value-type="float">
            <text:p>1,732,912.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40201:1325</text:p>
          </table:table-cell>
          <table:table-cell table:style-name="ce15" office:value-type="float" office:value="1732912.34" calcext:value-type="float">
            <text:p>1,732,912.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40201:1326</text:p>
          </table:table-cell>
          <table:table-cell table:style-name="ce15" office:value-type="float" office:value="1720343.84" calcext:value-type="float">
            <text:p>1,720,343.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40201:1327</text:p>
          </table:table-cell>
          <table:table-cell table:style-name="ce15" office:value-type="float" office:value="1720343.84" calcext:value-type="float">
            <text:p>1,720,343.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40201:1330</text:p>
          </table:table-cell>
          <table:table-cell table:style-name="ce15" office:value-type="float" office:value="1723486.72" calcext:value-type="float">
            <text:p>1,723,486.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40201:1332</text:p>
          </table:table-cell>
          <table:table-cell table:style-name="ce15" office:value-type="float" office:value="2146612.6" calcext:value-type="float">
            <text:p>2,146,612.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40201:1368</text:p>
          </table:table-cell>
          <table:table-cell table:style-name="ce15" office:value-type="float" office:value="1204916.42" calcext:value-type="float">
            <text:p>1,204,916.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40201:1385</text:p>
          </table:table-cell>
          <table:table-cell table:style-name="ce15" office:value-type="float" office:value="1817543" calcext:value-type="float">
            <text:p>1,817,543.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40201:1392</text:p>
          </table:table-cell>
          <table:table-cell table:style-name="ce15" office:value-type="float" office:value="1685936.96" calcext:value-type="float">
            <text:p>1,685,936.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40201:1399</text:p>
          </table:table-cell>
          <table:table-cell table:style-name="ce15" office:value-type="float" office:value="1290887.59" calcext:value-type="float">
            <text:p>1,290,887.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40201:1401</text:p>
          </table:table-cell>
          <table:table-cell table:style-name="ce15" office:value-type="float" office:value="1219790.41" calcext:value-type="float">
            <text:p>1,219,790.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40201:1406</text:p>
          </table:table-cell>
          <table:table-cell table:style-name="ce15" office:value-type="float" office:value="1710912.16" calcext:value-type="float">
            <text:p>1,710,912.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40201:1409</text:p>
          </table:table-cell>
          <table:table-cell table:style-name="ce15" office:value-type="float" office:value="2205108.56" calcext:value-type="float">
            <text:p>2,205,108.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40201:1413</text:p>
          </table:table-cell>
          <table:table-cell table:style-name="ce15" office:value-type="float" office:value="1271386.92" calcext:value-type="float">
            <text:p>1,271,386.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40201:1415</text:p>
          </table:table-cell>
          <table:table-cell table:style-name="ce15" office:value-type="float" office:value="1670529.39" calcext:value-type="float">
            <text:p>1,670,529.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40201:1416</text:p>
          </table:table-cell>
          <table:table-cell table:style-name="ce15" office:value-type="float" office:value="1223029.88" calcext:value-type="float">
            <text:p>1,223,029.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40201:1430</text:p>
          </table:table-cell>
          <table:table-cell table:style-name="ce15" office:value-type="float" office:value="1767434.5" calcext:value-type="float">
            <text:p>1,767,434.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40201:1434</text:p>
          </table:table-cell>
          <table:table-cell table:style-name="ce15" office:value-type="float" office:value="2155858.05" calcext:value-type="float">
            <text:p>2,155,858.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40201:1465</text:p>
          </table:table-cell>
          <table:table-cell table:style-name="ce15" office:value-type="float" office:value="1361641.1" calcext:value-type="float">
            <text:p>1,361,641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40201:1476</text:p>
          </table:table-cell>
          <table:table-cell table:style-name="ce15" office:value-type="float" office:value="1571145.87" calcext:value-type="float">
            <text:p>1,571,145.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40201:1501</text:p>
          </table:table-cell>
          <table:table-cell table:style-name="ce15" office:value-type="float" office:value="1742333.43" calcext:value-type="float">
            <text:p>1,742,333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40201:1519</text:p>
          </table:table-cell>
          <table:table-cell table:style-name="ce15" office:value-type="float" office:value="1745472.8" calcext:value-type="float">
            <text:p>1,745,472.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40201:1531</text:p>
          </table:table-cell>
          <table:table-cell table:style-name="ce15" office:value-type="float" office:value="2278803.64" calcext:value-type="float">
            <text:p>2,278,803.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40201:1532</text:p>
          </table:table-cell>
          <table:table-cell table:style-name="ce15" office:value-type="float" office:value="1714056.56" calcext:value-type="float">
            <text:p>1,714,056.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40201:1534</text:p>
          </table:table-cell>
          <table:table-cell table:style-name="ce15" office:value-type="float" office:value="2208183.47" calcext:value-type="float">
            <text:p>2,208,183.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40201:1535</text:p>
          </table:table-cell>
          <table:table-cell table:style-name="ce15" office:value-type="float" office:value="1767434.5" calcext:value-type="float">
            <text:p>1,767,434.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40201:1537</text:p>
          </table:table-cell>
          <table:table-cell table:style-name="ce15" office:value-type="float" office:value="1742333.43" calcext:value-type="float">
            <text:p>1,742,333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40201:1538</text:p>
          </table:table-cell>
          <table:table-cell table:style-name="ce15" office:value-type="float" office:value="1754887.92" calcext:value-type="float">
            <text:p>1,754,887.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40201:1539</text:p>
          </table:table-cell>
          <table:table-cell table:style-name="ce15" office:value-type="float" office:value="1742333.43" calcext:value-type="float">
            <text:p>1,742,333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40201:1606</text:p>
          </table:table-cell>
          <table:table-cell table:style-name="ce15" office:value-type="float" office:value="2162019.75" calcext:value-type="float">
            <text:p>2,162,019.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40201:946</text:p>
          </table:table-cell>
          <table:table-cell table:style-name="ce15" office:value-type="float" office:value="1140078.65" calcext:value-type="float">
            <text:p>1,140,078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40201:948</text:p>
          </table:table-cell>
          <table:table-cell table:style-name="ce15" office:value-type="float" office:value="1617383.28" calcext:value-type="float">
            <text:p>1,617,383.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40201:950</text:p>
          </table:table-cell>
          <table:table-cell table:style-name="ce15" office:value-type="float" office:value="1980554.5" calcext:value-type="float">
            <text:p>1,980,554.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40201:952</text:p>
          </table:table-cell>
          <table:table-cell table:style-name="ce15" office:value-type="float" office:value="1886797.96" calcext:value-type="float">
            <text:p>1,886,797.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40201:956</text:p>
          </table:table-cell>
          <table:table-cell table:style-name="ce15" office:value-type="float" office:value="1706640.88" calcext:value-type="float">
            <text:p>1,706,640.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40201:958</text:p>
          </table:table-cell>
          <table:table-cell table:style-name="ce15" office:value-type="float" office:value="1600058.08" calcext:value-type="float">
            <text:p>1,600,058.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40201:962</text:p>
          </table:table-cell>
          <table:table-cell table:style-name="ce15" office:value-type="float" office:value="2158939.1" calcext:value-type="float">
            <text:p>2,158,939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40201:963</text:p>
          </table:table-cell>
          <table:table-cell table:style-name="ce15" office:value-type="float" office:value="2168179.89" calcext:value-type="float">
            <text:p>2,168,179.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40201:965</text:p>
          </table:table-cell>
          <table:table-cell table:style-name="ce15" office:value-type="float" office:value="2134279.87" calcext:value-type="float">
            <text:p>2,134,279.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40201:966</text:p>
          </table:table-cell>
          <table:table-cell table:style-name="ce15" office:value-type="float" office:value="1726629.1" calcext:value-type="float">
            <text:p>1,726,629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40201:968</text:p>
          </table:table-cell>
          <table:table-cell table:style-name="ce15" office:value-type="float" office:value="2152776.63" calcext:value-type="float">
            <text:p>2,152,776.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40201:972</text:p>
          </table:table-cell>
          <table:table-cell table:style-name="ce15" office:value-type="float" office:value="1717200.45" calcext:value-type="float">
            <text:p>1,717,200.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40201:973</text:p>
          </table:table-cell>
          <table:table-cell table:style-name="ce15" office:value-type="float" office:value="1742333.43" calcext:value-type="float">
            <text:p>1,742,333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40201:976</text:p>
          </table:table-cell>
          <table:table-cell table:style-name="ce15" office:value-type="float" office:value="2158939.1" calcext:value-type="float">
            <text:p>2,158,939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40201:980</text:p>
          </table:table-cell>
          <table:table-cell table:style-name="ce15" office:value-type="float" office:value="2149694.81" calcext:value-type="float">
            <text:p>2,149,694.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40201:981</text:p>
          </table:table-cell>
          <table:table-cell table:style-name="ce15" office:value-type="float" office:value="1758025.31" calcext:value-type="float">
            <text:p>1,758,025.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40201:982</text:p>
          </table:table-cell>
          <table:table-cell table:style-name="ce15" office:value-type="float" office:value="2143530.01" calcext:value-type="float">
            <text:p>2,143,530.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40201:983</text:p>
          </table:table-cell>
          <table:table-cell table:style-name="ce15" office:value-type="float" office:value="2149694.81" calcext:value-type="float">
            <text:p>2,149,694.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40201:986</text:p>
          </table:table-cell>
          <table:table-cell table:style-name="ce15" office:value-type="float" office:value="1723486.72" calcext:value-type="float">
            <text:p>1,723,486.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40201:987</text:p>
          </table:table-cell>
          <table:table-cell table:style-name="ce15" office:value-type="float" office:value="1261845.19" calcext:value-type="float">
            <text:p>1,261,845.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40201:988</text:p>
          </table:table-cell>
          <table:table-cell table:style-name="ce15" office:value-type="float" office:value="1748611.67" calcext:value-type="float">
            <text:p>1,748,611.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40201:990</text:p>
          </table:table-cell>
          <table:table-cell table:style-name="ce15" office:value-type="float" office:value="2158939.1" calcext:value-type="float">
            <text:p>2,158,939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40201:992</text:p>
          </table:table-cell>
          <table:table-cell table:style-name="ce15" office:value-type="float" office:value="1729770.97" calcext:value-type="float">
            <text:p>1,729,770.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40201:993</text:p>
          </table:table-cell>
          <table:table-cell table:style-name="ce15" office:value-type="float" office:value="2121940.85" calcext:value-type="float">
            <text:p>2,121,940.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40201:994</text:p>
          </table:table-cell>
          <table:table-cell table:style-name="ce15" office:value-type="float" office:value="2137363.64" calcext:value-type="float">
            <text:p>2,137,363.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40201:996</text:p>
          </table:table-cell>
          <table:table-cell table:style-name="ce15" office:value-type="float" office:value="1742333.43" calcext:value-type="float">
            <text:p>1,742,333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40201:997</text:p>
          </table:table-cell>
          <table:table-cell table:style-name="ce15" office:value-type="float" office:value="2149694.81" calcext:value-type="float">
            <text:p>2,149,694.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140201:999</text:p>
          </table:table-cell>
          <table:table-cell table:style-name="ce15" office:value-type="float" office:value="1732912.34" calcext:value-type="float">
            <text:p>1,732,912.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50101:2693</text:p>
          </table:table-cell>
          <table:table-cell table:style-name="ce15" office:value-type="float" office:value="2149694.81" calcext:value-type="float">
            <text:p>2,149,694.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101:2745</text:p>
          </table:table-cell>
          <table:table-cell table:style-name="ce15" office:value-type="float" office:value="1759723" calcext:value-type="float">
            <text:p>1,759,723.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101:2874</text:p>
          </table:table-cell>
          <table:table-cell table:style-name="ce15" office:value-type="float" office:value="1695147.33" calcext:value-type="float">
            <text:p>1,695,147.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101:2909</text:p>
          </table:table-cell>
          <table:table-cell table:style-name="ce15" office:value-type="float" office:value="2165100.01" calcext:value-type="float">
            <text:p>2,165,100.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101:2928</text:p>
          </table:table-cell>
          <table:table-cell table:style-name="ce15" office:value-type="float" office:value="1597168.95" calcext:value-type="float">
            <text:p>1,597,168.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50101:3001</text:p>
          </table:table-cell>
          <table:table-cell table:style-name="ce15" office:value-type="float" office:value="2115760.31" calcext:value-type="float">
            <text:p>2,115,760.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50101:3002</text:p>
          </table:table-cell>
          <table:table-cell table:style-name="ce15" office:value-type="float" office:value="1582716.33" calcext:value-type="float">
            <text:p>1,582,716.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101:3006</text:p>
          </table:table-cell>
          <table:table-cell table:style-name="ce15" office:value-type="float" office:value="2140447.02" calcext:value-type="float">
            <text:p>2,140,447.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101:3010</text:p>
          </table:table-cell>
          <table:table-cell table:style-name="ce15" office:value-type="float" office:value="1720343.84" calcext:value-type="float">
            <text:p>1,720,343.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101:3027</text:p>
          </table:table-cell>
          <table:table-cell table:style-name="ce15" office:value-type="float" office:value="1795635.71" calcext:value-type="float">
            <text:p>1,795,635.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2033:608</text:p>
          </table:table-cell>
          <table:table-cell table:style-name="ce15" office:value-type="float" office:value="2395543.67" calcext:value-type="float">
            <text:p>2,395,543.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10109:5265</text:p>
          </table:table-cell>
          <table:table-cell table:style-name="ce15" office:value-type="float" office:value="8478193.64" calcext:value-type="float">
            <text:p>8,478,193.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10109:5264</text:p>
          </table:table-cell>
          <table:table-cell table:style-name="ce15" office:value-type="float" office:value="1870432.37" calcext:value-type="float">
            <text:p>1,870,432.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20113:278</text:p>
          </table:table-cell>
          <table:table-cell table:style-name="ce15" office:value-type="float" office:value="2223376.31" calcext:value-type="float">
            <text:p>2,223,376.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00404:190</text:p>
          </table:table-cell>
          <table:table-cell table:style-name="ce15" office:value-type="float" office:value="662911.15" calcext:value-type="float">
            <text:p>662,911.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243:85</text:p>
          </table:table-cell>
          <table:table-cell table:style-name="ce15" office:value-type="float" office:value="1514761.84" calcext:value-type="float">
            <text:p>1,514,761.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60101:575</text:p>
          </table:table-cell>
          <table:table-cell table:style-name="ce15" office:value-type="float" office:value="1651249.53" calcext:value-type="float">
            <text:p>1,651,249.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2073:261</text:p>
          </table:table-cell>
          <table:table-cell table:style-name="ce15" office:value-type="float" office:value="2166780.04" calcext:value-type="float">
            <text:p>2,166,780.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00406:1037</text:p>
          </table:table-cell>
          <table:table-cell table:style-name="ce15" office:value-type="float" office:value="2195225.07" calcext:value-type="float">
            <text:p>2,195,225.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689:214</text:p>
          </table:table-cell>
          <table:table-cell table:style-name="ce15" office:value-type="float" office:value="2855759.4" calcext:value-type="float">
            <text:p>2,855,759.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40202:524</text:p>
          </table:table-cell>
          <table:table-cell table:style-name="ce15" office:value-type="float" office:value="4263970.85" calcext:value-type="float">
            <text:p>4,263,970.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10108:2724</text:p>
          </table:table-cell>
          <table:table-cell table:style-name="ce15" office:value-type="float" office:value="2054577.03" calcext:value-type="float">
            <text:p>2,054,577.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243:86</text:p>
          </table:table-cell>
          <table:table-cell table:style-name="ce15" office:value-type="float" office:value="1110455.12" calcext:value-type="float">
            <text:p>1,110,455.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10107:819</text:p>
          </table:table-cell>
          <table:table-cell table:style-name="ce15" office:value-type="float" office:value="1774949.95" calcext:value-type="float">
            <text:p>1,774,949.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110303:2063</text:p>
          </table:table-cell>
          <table:table-cell table:style-name="ce15" office:value-type="float" office:value="255991.57" calcext:value-type="float">
            <text:p>255,991.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377:329</text:p>
          </table:table-cell>
          <table:table-cell table:style-name="ce15" office:value-type="float" office:value="2956430.05" calcext:value-type="float">
            <text:p>2,956,430.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60101:2930</text:p>
          </table:table-cell>
          <table:table-cell table:style-name="ce15" office:value-type="float" office:value="2447997.49" calcext:value-type="float">
            <text:p>2,447,997.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7:250501:4381</text:p>
          </table:table-cell>
          <table:table-cell table:style-name="ce15" office:value-type="float" office:value="161826.12" calcext:value-type="float">
            <text:p>161,826.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131:127</text:p>
          </table:table-cell>
          <table:table-cell table:style-name="ce15" office:value-type="float" office:value="2229366.32" calcext:value-type="float">
            <text:p>2,229,366.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7:250501:5857</text:p>
          </table:table-cell>
          <table:table-cell table:style-name="ce15" office:value-type="float" office:value="115273.74" calcext:value-type="float">
            <text:p>115,273.7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2085:622</text:p>
          </table:table-cell>
          <table:table-cell table:style-name="ce15" office:value-type="float" office:value="533884.09" calcext:value-type="float">
            <text:p>533,884.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272:270</text:p>
          </table:table-cell>
          <table:table-cell table:style-name="ce15" office:value-type="float" office:value="1444785.19" calcext:value-type="float">
            <text:p>1,444,785.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050104:320</text:p>
          </table:table-cell>
          <table:table-cell table:style-name="ce15" office:value-type="float" office:value="3949229.23" calcext:value-type="float">
            <text:p>3,949,229.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4:080101:9749</text:p>
          </table:table-cell>
          <table:table-cell table:style-name="ce15" office:value-type="float" office:value="555564.82" calcext:value-type="float">
            <text:p>555,564.8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100101:1788</text:p>
          </table:table-cell>
          <table:table-cell table:style-name="ce15" office:value-type="float" office:value="101957.13" calcext:value-type="float">
            <text:p>101,957.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40201:1781</text:p>
          </table:table-cell>
          <table:table-cell table:style-name="ce15" office:value-type="float" office:value="967321.83" calcext:value-type="float">
            <text:p>967,321.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2:220201:245</text:p>
          </table:table-cell>
          <table:table-cell table:style-name="ce15" office:value-type="float" office:value="1053829.5" calcext:value-type="float">
            <text:p>1,053,829.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070202:543</text:p>
          </table:table-cell>
          <table:table-cell table:style-name="ce15" office:value-type="float" office:value="51069.56" calcext:value-type="float">
            <text:p>51,069.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070202:644</text:p>
          </table:table-cell>
          <table:table-cell table:style-name="ce15" office:value-type="float" office:value="43364.68" calcext:value-type="float">
            <text:p>43,364.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251:2270</text:p>
          </table:table-cell>
          <table:table-cell table:style-name="ce15" office:value-type="float" office:value="717133.73" calcext:value-type="float">
            <text:p>717,133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251:2271</text:p>
          </table:table-cell>
          <table:table-cell table:style-name="ce15" office:value-type="float" office:value="94370.64" calcext:value-type="float">
            <text:p>94,370.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251:2273</text:p>
          </table:table-cell>
          <table:table-cell table:style-name="ce15" office:value-type="float" office:value="65685.29" calcext:value-type="float">
            <text:p>65,685.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1085:913</text:p>
          </table:table-cell>
          <table:table-cell table:style-name="ce15" office:value-type="float" office:value="2991513.06" calcext:value-type="float">
            <text:p>2,991,513.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720:393</text:p>
          </table:table-cell>
          <table:table-cell table:style-name="ce15" office:value-type="float" office:value="1573768.89" calcext:value-type="float">
            <text:p>1,573,768.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251:2269</text:p>
          </table:table-cell>
          <table:table-cell table:style-name="ce15" office:value-type="float" office:value="1243447.52" calcext:value-type="float">
            <text:p>1,243,447.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251:2272</text:p>
          </table:table-cell>
          <table:table-cell table:style-name="ce15" office:value-type="float" office:value="13532833.06" calcext:value-type="float">
            <text:p>13,532,833.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833:5712</text:p>
          </table:table-cell>
          <table:table-cell table:style-name="ce15" office:value-type="float" office:value="2353502.87" calcext:value-type="float">
            <text:p>2,353,502.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110309:1554</text:p>
          </table:table-cell>
          <table:table-cell table:style-name="ce15" office:value-type="float" office:value="855017.85" calcext:value-type="float">
            <text:p>855,017.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2:050101:922</text:p>
          </table:table-cell>
          <table:table-cell table:style-name="ce15" office:value-type="float" office:value="829464.14" calcext:value-type="float">
            <text:p>829,464.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62:331</text:p>
          </table:table-cell>
          <table:table-cell table:style-name="ce15" office:value-type="float" office:value="1049260.41" calcext:value-type="float">
            <text:p>1,049,260.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010809:500</text:p>
          </table:table-cell>
          <table:table-cell table:style-name="ce15" office:value-type="float" office:value="822949.24" calcext:value-type="float">
            <text:p>822,949.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458:219</text:p>
          </table:table-cell>
          <table:table-cell table:style-name="ce15" office:value-type="float" office:value="630763.31" calcext:value-type="float">
            <text:p>630,763.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1:27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101:27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1:27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1:27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101:27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101:28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101:28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101:28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101:28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101:28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101:28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101:28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101:29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40201:8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40201:8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40201:8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40201:8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40201:8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40201:8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40201:8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40201:8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40201:8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40201:8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40201:8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40201:8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40201:8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40201:9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40201:9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40201:9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40201:9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40201:9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40201:9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40201:9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40201:9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40201:9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40201:9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40201:15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40201:15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40201:15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40201:15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40201:15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40201:15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40201:15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40201:15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40201:15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40201:15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40201:15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40201:15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40201:15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40201:15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40201:15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40201:15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40201:15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40201:15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40201:15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40201:157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40201:15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40201:15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40201:15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40201:9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40201:9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40201:9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40201:9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40201:9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40201:9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40201:9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40201:9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40201:9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40201:9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40201:9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40201:9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40201:9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40201:9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40201:9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40201:9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40201:9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40201:9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40201:9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40201:9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40201:9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40201:9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40201:9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40201:9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40201:9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40201:9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40201:9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40201:9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40201:9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40201:9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40201:9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40201:9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40201:9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40201:9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40201:9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40201:9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40201:13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40201:14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40201:14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40201:14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40201:15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140201:17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40201:9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40201:9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40201:9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40201:97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101:27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50101:28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50101:28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101:28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101:28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101:28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101:29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40201:13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40201:14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40201:14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40201:14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40201:14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40201:14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40201:14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40201:14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40201:14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40201:14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40201:14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40201:14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40201:14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40201:14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40201:14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40201:14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40201:14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101:26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1:27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101:27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101:27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50101:27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101:27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101:27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101:27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101:27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101:28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101:28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101:28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101:30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7:251101:6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7:251101:7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110101:94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110101:94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110309:11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110309:11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110309:11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110309:11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110309:11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110309:11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110309:12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110309:12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110309:12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110309:12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110309:12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110309:12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110309:12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110309:12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110309:12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110309:12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047:8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047:8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47:8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47:8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047:8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047:8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47:8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749: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749: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749: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30310:8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022: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110309:9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7:220601:367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30201:39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1735: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781: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251:3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130201:487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121: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130201:50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034:2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020401:22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7:000000:5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020401:27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20401:34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7:220601:25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7:220601:36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020401:30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020401:30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020401:34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130201:48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020401:21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1:130201:39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130201:48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313:1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1:130201:46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7:251101:5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1:130201:42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1:130201:39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130201:45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20401:32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011:4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444: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7:210201:6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530:2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020401:30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020202:4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749: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20401:34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130201:48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110109:18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150206: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4:160101:6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50403:2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2:130101:8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060203:17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090201:11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050302:11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7:250501:56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4:160101:8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844:6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024:8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2:110101:118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071:30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024:8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433:2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024:8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024:8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024:9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393:2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024:10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024:9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024:9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024:8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024:9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024:9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122:2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1139:6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3:010233:1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024:8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820:4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060203:32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105:34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403:3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516:37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019:2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024:8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024:9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058:12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714:2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2078:27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068:15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833:13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490:9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024:8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024:7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024:8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068:138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50403:3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024:8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071:2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024:9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024:7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024:9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48:16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490:5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309:92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784:6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024:9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024:7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024:7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024:9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024:8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110304:18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110:9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024:9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024:9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024:9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024:8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150102:24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150102:44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50413:3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105:6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60801:2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066:6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024:8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554: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024:14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024:8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024:23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105:56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4:040101:104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066:10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1398:6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292:27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833:43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421:13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020401:19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20401:21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0:020401:28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020403:3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0:020401:25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020401:20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0:020401:30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0:110101:89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020401:23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0:020401:24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110101:87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2136:2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2000:7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809:2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2113:1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973:5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179:7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008:2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2033:6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1684:5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452:2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2000:7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2126:1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0:020401:34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0841:26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0778:2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100:12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1142:5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0:020401:30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0040:6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274:15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020401:30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2101:4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673:2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529:5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2092:27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1479:2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1543:1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2019:6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10102:9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602:3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602:2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602:2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0:020401:30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0:020401:23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0:110101:87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0:110101:93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3:010104:4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0100:12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692:1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42018:3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2084:2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0:110101:94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2098:4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2076:47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847:8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2083:5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2021:12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40100:12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42007:5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182:3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029:4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451:5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478:1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847:7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2060:3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2081:2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847:7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884:3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183:6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0:110101:93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1713:7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2077:2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601:2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183:6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0:110101:89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0:110101:90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0:110101:88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7:220801:84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724:1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2079:2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0:110101:88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8:040103:5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602:2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602:2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602:3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0:020401:34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0:110101:87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0:020401:19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0:110101:87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0:110101:87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0:020401:22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0:110101:88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0:110101:89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0:110101:88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047:3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20145:1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2071:2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41379:1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0:110101:88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016:3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183:6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2081:2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40762:1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0:110101:94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0:110101:93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2093:2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0:110101:94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2079:2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40009:6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0:020401:36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720:1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2003:6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002: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20062:2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2026:5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119:2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50601:63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50503:5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50601:63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0:020401:34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50503:5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80213:4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2:060103:21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2:220501:16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140201:3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140201:7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1:140201:5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1:140201:3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1:140201:3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1:140201:4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1:140201:4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140201:4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1:140201:4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1:140201:4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1:140201:5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2:220501:16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1:140201:3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140201:3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140201:5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140201:5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140201:7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140201:4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140201:4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140201:4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1:140201:3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1:140201:4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1:140201:5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1:140201:4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1:140201:4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1:140201:37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2:220501:16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2:060104:25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2:220501:16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2:070201:2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1:140201:13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140201:3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140201:3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1:140201:3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140201:3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1:140201:5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1:140201:4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1:140201:3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1:140201:4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1:140201:4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1:140201:4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1:140201:3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1:140201:4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1:140201:3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1:140201:4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1:140201:5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1:140201:4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1:140201:5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1:140201:5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1:140201:7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2:220501:16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2:220501:16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2:220501:16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1:080301:20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603:1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335:11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833:10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049:4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315:3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BB181B4EF3C7F5F491B3DD1BE2948F7AEE66D1764C460AAF873365DC1467F89D3E7DF8203DC97E28920423600F7EE04ECF45937B448F4A75386F96220E1422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4T06:18:27</meta:creation-date>
    <dc:date>2024-05-29T08:16:14</dc:date>
    <meta:generator>LibreOffice/6.4.6.2$Linux_X86_64 LibreOffice_project/17c4c786810c925eb6e0da4181cd43069b44ed29</meta:generator>
    <meta:document-statistic meta:table-count="1" meta:cell-count="27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